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color="#5B9BD5" fo:font-size="20pt" style:font-size-asian="20pt" style:font-size-complex="20pt"/>
    </style:style>
    <style:style style:name="P5" style:parent-style-name="Normalny" style:family="paragraph">
      <style:paragraph-properties style:vertical-align="auto" fo:margin-bottom="0in" fo:line-height="115%" fo:margin-right="-0.3937in"/>
      <style:text-properties fo:font-weight="bold" style:font-weight-asian="bold" fo:font-size="12pt" style:font-size-asian="12pt" style:font-size-complex="12pt" fo:hyphenate="true"/>
    </style:style>
    <style:style style:name="P6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7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8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9" style:parent-style-name="Normalny" style:family="paragraph">
      <style:paragraph-properties style:vertical-align="auto" fo:margin-bottom="0.1388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10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11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12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13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4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5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7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8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9" style:parent-style-name="Normalny" style:family="paragraph">
      <style:paragraph-properties style:vertical-align="auto" fo:margin-bottom="0in" fo:line-height="115%"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0" style:parent-style-name="Normalny" style:family="paragraph">
      <style:paragraph-properties style:vertical-align="auto" fo:margin-bottom="0in" fo:line-height="115%" fo:margin-right="-0.3937in"/>
      <style:text-properties style:font-name="Arial" style:font-name-complex="Arial" fo:font-size="12pt" style:font-size-asian="12pt" style:font-size-complex="12pt" fo:hyphenate="true"/>
    </style:style>
    <style:style style:name="P21" style:parent-style-name="Normalny" style:list-style-name="LFO3" style:family="paragraph">
      <style:paragraph-properties style:vertical-align="auto" fo:margin-bottom="0in" fo:line-height="115%" fo:margin-left="0.0986in" fo:margin-right="-0.3937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2" style:parent-style-name="Normalny" style:list-style-name="LFO3" style:family="paragraph">
      <style:paragraph-properties style:vertical-align="auto" fo:margin-bottom="0in" fo:line-height="115%" fo:margin-left="0.0986in" fo:margin-right="-0.3937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3" style:parent-style-name="Normalny" style:list-style-name="LFO3" style:family="paragraph">
      <style:paragraph-properties style:vertical-align="auto" fo:margin-bottom="0in" fo:line-height="115%" fo:margin-left="0.0986in" fo:margin-right="-0.3937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4" style:parent-style-name="Normalny" style:family="paragraph">
      <style:paragraph-properties style:vertical-align="auto" fo:margin-bottom="0in" fo:line-height="115%" fo:margin-left="0.0986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5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6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7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0" style:parent-style-name="Normalny" style:family="paragraph">
      <style:paragraph-properties fo:text-align="center" style:vertical-align="auto" fo:margin-bottom="0in" fo:line-height="115%" fo:margin-left="-0.1437in" fo:margin-right="-0.3937in">
        <style:tab-stops>
          <style:tab-stop style:type="left" style:position="5.0659in"/>
          <style:tab-stop style:type="left" style:position="5.754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" style:parent-style-name="Normalny" style:family="paragraph">
      <style:paragraph-properties fo:text-align="center" style:vertical-align="auto" fo:margin-bottom="0in" fo:line-height="115%" fo:margin-left="-0.1437in" fo:margin-right="-0.3937in">
        <style:tab-stops>
          <style:tab-stop style:type="left" style:position="5.0659in"/>
          <style:tab-stop style:type="left" style:position="5.754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2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3" style:parent-style-name="Normalny" style:family="paragraph">
      <style:paragraph-properties style:vertical-align="auto" fo:margin-bottom="0in" fo:line-height="115%" fo:margin-left="-0.1437in" fo:margin-right="-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fo:color="#5B9BD5" fo:font-size="20pt" style:font-size-asian="20pt" style:font-size-complex="20pt"/>
    </style:style>
    <style:style style:name="P35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3"><text:s text:c="7"/></text:span></text:p>
      <text:p text:style-name="P4"/>
      <text:p text:style-name="P5">Załącznik nr 1.</text:p>
      <text:p text:style-name="P6"/>
      <text:p text:style-name="P7"/>
      <text:p text:style-name="P8">………………………………… <text:s text:c="38"/>Barcin,…………………………</text:p>
      <text:p text:style-name="P9"><text:s text:c="12"/>Imię i nazwisko</text:p>
      <text:p text:style-name="P10">ul. …………………………………</text:p>
      <text:p text:style-name="P11"/>
      <text:p text:style-name="P12">………………………………………</text:p>
      <text:p text:style-name="P13"/>
      <text:p text:style-name="P14"/>
      <text:p text:style-name="P15"/>
      <text:p text:style-name="P16">WNIOSEK O PRZYJĘCIE DO DZIENNEGO DOMU POBYTU „ZACISZE” W BARCINIE</text:p>
      <text:p text:style-name="P17"><text:s text:c="11"/></text:p>
      <text:p text:style-name="P18"/>
      <text:p text:style-name="P19"/>
      <text:p text:style-name="P20">Ja<text:s/>niżej podpisany/a wnioskuje o zakwalifikowanie do Dziennego Domu Pobytu i oświadczam,<text:s/><text:line-break/>że spełniam kryteria dostępowe obowiązujące w projekcie:</text:p>
      <text:list text:style-name="LFO3" text:continue-numbering="true">
        <text:list-item>
          <text:p text:style-name="P21">Jestem mieszkańcem gminy Barcin.</text:p>
        </text:list-item>
        <text:list-item>
          <text:p text:style-name="P22">Ukończyłem/am 60 rok życia.</text:p>
        </text:list-item>
        <text:list-item>
          <text:p text:style-name="P23">Jestem osobą niesamodzielną, potrzebuję pomocy w<text:s/><text:line-break/><text:line-break/>…………………………………………………………………………………………………………………</text:p>
        </text:list-item>
      </text:list>
      <text:p text:style-name="P24">…………………………………………………………………………………………………………………</text:p>
      <text:p text:style-name="P25"/>
      <text:p text:style-name="P26"/>
      <text:p text:style-name="P27"/>
      <text:p text:style-name="P28"/>
      <text:p text:style-name="P29"/>
      <text:p text:style-name="P30"><text:s text:c="85"/>…………………………………</text:p>
      <text:p text:style-name="P31"><text:s text:c="86"/><text:s/>Podpis<text:s/>wnioskodawcy <text:s text:c="6"/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4" text:anchor-type="as-char" svg:x="0in" svg:y="0in" svg:width="6.3in" svg:height="0.64896in" style:rel-width="scale" style:rel-height="scale"><draw:image xlink:href="media/image1.jpeg" xlink:type="simple" xlink:show="embed" xlink:actuate="onLoad"/><svg:title/><svg:desc>C:\Users\Dorota Witkowska\Desktop\logotypy_stopk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Witkowska</meta:initial-creator>
    <dc:creator>Renata Smyk</dc:creator>
    <meta:creation-date>2018-06-08T09:17:00Z</meta:creation-date>
    <dc:date>2018-06-08T09:17:00Z</dc:date>
    <meta:print-date>2018-06-08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811" meta:row-count="5" meta:non-whitespace-character-count="696"/>
  </office:meta>
</office:document-meta>
</file>